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99cm" style:rel-column-width="1417*"/>
    </style:style>
    <style:style style:name="Tabela1.B" style:family="table-column">
      <style:table-column-properties style:column-width="2.466cm" style:rel-column-width="1398*"/>
    </style:style>
    <style:style style:name="Tabela1.C" style:family="table-column">
      <style:table-column-properties style:column-width="1.649cm" style:rel-column-width="935*"/>
    </style:style>
    <style:style style:name="Tabela1.D" style:family="table-column">
      <style:table-column-properties style:column-width="3.999cm" style:rel-column-width="2267*"/>
    </style:style>
    <style:style style:name="Tabela1.E" style:family="table-column">
      <style:table-column-properties style:column-width="2.498cm" style:rel-column-width="1416*"/>
    </style:style>
    <style:style style:name="Tabela1.F" style:family="table-column">
      <style:table-column-properties style:column-width="3.889cm" style:rel-column-width="22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499cm" style:rel-column-width="1417*"/>
    </style:style>
    <style:style style:name="Tabela3.B" style:family="table-column">
      <style:table-column-properties style:column-width="2.468cm" style:rel-column-width="1399*"/>
    </style:style>
    <style:style style:name="Tabela3.C" style:family="table-column">
      <style:table-column-properties style:column-width="1.646cm" style:rel-column-width="933*"/>
    </style:style>
    <style:style style:name="Tabela3.D" style:family="table-column">
      <style:table-column-properties style:column-width="4.001cm" style:rel-column-width="2268*"/>
    </style:style>
    <style:style style:name="Tabela3.E" style:family="table-column">
      <style:table-column-properties style:column-width="2.879cm" style:rel-column-width="1632*"/>
    </style:style>
    <style:style style:name="Tabela3.F" style:family="table-column">
      <style:table-column-properties style:column-width="3.508cm" style:rel-column-width="19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text-properties officeooo:rsid="0016aa27" officeooo:paragraph-rsid="0016aa27"/>
    </style:style>
    <style:style style:name="P12" style:family="paragraph" style:parent-style-name="Table_20_Contents">
      <style:paragraph-properties fo:text-align="center" style:justify-single-word="false"/>
      <style:text-properties officeooo:rsid="0016aa27" officeooo:paragraph-rsid="0016aa27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text-properties officeooo:rsid="001b6a20" officeooo:paragraph-rsid="001b6a20"/>
    </style:style>
    <style:style style:name="P15" style:family="paragraph" style:parent-style-name="Table_20_Contents">
      <style:text-properties officeooo:rsid="001be57b" officeooo:paragraph-rsid="001be57b"/>
    </style:style>
    <style:style style:name="P16" style:family="paragraph" style:parent-style-name="Table_20_Contents">
      <style:text-properties officeooo:rsid="001dcc87" officeooo:paragraph-rsid="001dcc87"/>
    </style:style>
    <style:style style:name="P17" style:family="paragraph" style:parent-style-name="Text_20_body">
      <style:text-properties officeooo:rsid="001be57b" officeooo:paragraph-rsid="001be57b"/>
    </style:style>
    <style:style style:name="T1" style:family="text">
      <style:text-properties officeooo:rsid="00144fa2"/>
    </style:style>
    <style:style style:name="T2" style:family="text">
      <style:text-properties officeooo:rsid="0016aa27"/>
    </style:style>
    <style:style style:name="T3" style:family="text">
      <style:text-properties officeooo:rsid="0016abc6"/>
    </style:style>
    <style:style style:name="T4" style:family="text">
      <style:text-properties officeooo:rsid="001af082"/>
    </style:style>
    <style:style style:name="T5" style:family="text">
      <style:text-properties officeooo:rsid="001be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IBO</text:p>
      <text:p text:style-name="Standard"/>
      <text:p text:style-name="P4"/>
      <text:p text:style-name="P5"><text:s text:c="104"/>R$ <text:s text:c="3"/></text:p>
      <text:p text:style-name="P4"/>
      <text:p text:style-name="P13">Recebi do TRIBUNAL DE JUSTIÇA DO ESTADO DE SERGIPE, CNPJ Nº 13.166.970/0001-03 a importância de <text:span text:style-name="T1">R$ <text:s text:c="5"/>(</text:span>______________<text:span text:style-name="T1">)</text:span>, referente a perícia judicial, na especialidade de ________________ no<text:span text:style-name="T2">(s) </text:span>seguinte<text:span text:style-name="T2">(s) </text:span>processo<text:span text:style-name="T2">(s):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leLine1756014447552">
          <table:table-cell table:style-name="Tabela2.A1" office:value-type="string">
            <text:p text:style-name="P12">Nº do(s) processo(s)</text:p>
          </table:table-cell>
          <table:table-cell table:style-name="Tabela2.B1" office:value-type="string">
            <text:p text:style-name="P12">Valor de honorários <text:span text:style-name="T4">(</text:span>R$<text:span text:style-name="T4">)</text:span></text:p>
          </table:table-cell>
        </table:table-row>
        <table:table-row table:style-name="TableLine1756014461968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 table:style-name="TableLine1756014462240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</table:table>
      <text:p text:style-name="P7"/>
      <text:p text:style-name="P2">Aracaju, <text:s/>____/____/____.</text:p>
      <text:p text:style-name="P2"/>
      <text:p text:style-name="Standard"/>
      <text:p text:style-name="Standard"><text:s text:c="53"/>_________________________________</text:p>
      <text:p text:style-name="P9"><text:s text:c="6"/>Assinatura do<text:span text:style-name="T4">(a)</text:span> Perito<text:span text:style-name="T4">(a)</text:span></text:p>
      <text:p text:style-name="Standard"/>
      <text:p text:style-name="Standard"/>
      <text:p text:style-name="P6">*A validade desse documento será vinculada ao depósito feito em favor deste<text:span text:style-name="T4">(a)</text:span> requerente.</text:p>
      <text:p text:style-name="Standard"/>
      <text:p text:style-name="Standard"/>
      <text:p text:style-name="P8">DADOS DO<text:span text:style-name="T4">(A)</text:span> PERITO<text:span text:style-name="T4">(A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756322593808">
          <table:table-cell table:style-name="Tabela1.A1" office:value-type="string">
            <text:p text:style-name="Table_20_Contents">Nome:</text:p>
          </table:table-cell>
          <table:table-cell table:style-name="Tabela1.B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1756322593808">
          <table:table-cell table:style-name="Tabela1.A2" office:value-type="string">
            <text:p text:style-name="P14">Nome da Mãe:</text:p>
          </table:table-cell>
          <table:table-cell table:style-name="Tabela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1756322821744">
          <table:table-cell table:style-name="Tabela1.A2" office:value-type="string">
            <text:p text:style-name="Table_20_Contents">Endereço:</text:p>
          </table:table-cell>
          <table:table-cell table:style-name="Tabela1.B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TableLine1756322821744">
          <table:table-cell table:style-name="Tabela1.A2" office:value-type="string">
            <text:p text:style-name="P15">Cidade:</text:p>
          </table:table-cell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B2" table:number-columns-spanned="2" office:value-type="string">
            <text:p text:style-name="P17">CEP:</text:p>
          </table:table-cell>
          <table:covered-table-cell/>
        </table:table-row>
        <table:table-row table:style-name="TableLine1756322820656">
          <table:table-cell table:style-name="Tabela1.A2" office:value-type="string">
            <text:p text:style-name="Table_20_Contents">Telefone:</text:p>
          </table:table-cell>
          <table:table-cell table:style-name="Tabela1.B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TableLine1756322826640">
          <table:table-cell table:style-name="Tabela1.A2" office:value-type="string">
            <text:p text:style-name="Table_20_Contents">RG: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CPF: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IS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1756322826640">
          <table:table-cell table:style-name="Tabela1.A2" office:value-type="string">
            <text:p text:style-name="P16">Órgão emissor: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6">E-mail: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6">Data de Nascimento:</text:p>
          </table:table-cell>
          <table:table-cell table:style-name="Tabela1.B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756014452176">
          <table:table-cell table:style-name="Tabela3.A1" office:value-type="string">
            <text:p text:style-name="P11">Banco: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11">Agência 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11">Conta corrente:</text:p>
          </table:table-cell>
          <table:table-cell table:style-name="Tabela3.F1" office:value-type="string">
            <text:p text:style-name="Table_20_Contents"/>
          </table:table-cell>
        </table:table-row>
      </table:table>
      <text:p text:style-name="Standard"/>
      <text:p text:style-name="Standard">*<text:span text:style-name="T2">A conta-corrente informada nesse recibo deve ser igual ao informado no momento do credenciamento, salvo pedido def</text:span><text:span text:style-name="T4">erido</text:span><text:span text:style-name="T2"> de alteração </text:span><text:span text:style-name="T4">de dados bancários via e-mail</text:span><text:span text:style-name="T2">.</text:span></text:p>
      <text:p text:style-name="Standard">*<text:span text:style-name="T2">O tipo d</text:span><text:span text:style-name="T3">a “conta” não pode ser “conta-salário” e a titularidade deve ser do(a) perito(a) </text:span><text:span text:style-name="T4">requerente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9:13:43.416000000</meta:creation-date>
    <meta:editing-duration>PT3M9S</meta:editing-duration>
    <meta:editing-cycles>4</meta:editing-cycles>
    <meta:generator>LibreOffice/7.1.4.2$Windows_X86_64 LibreOffice_project/a529a4fab45b75fefc5b6226684193eb000654f6</meta:generator>
    <dc:date>2023-07-10T11:15:46.893000000</dc:date>
    <meta:document-statistic meta:table-count="3" meta:image-count="0" meta:object-count="0" meta:page-count="1" meta:paragraph-count="27" meta:word-count="120" meta:character-count="1023" meta:non-whitespace-character-count="756"/>
  </office:meta>
</office:document-meta>
</file>